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margin-top="0.1666in" fo:margin-bottom="0.1666in" fo:line-height="100%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Standard" style:family="paragraph">
      <style:paragraph-properties fo:margin-top="0.1666in" fo:margin-bottom="0.1666in" fo:line-height="100%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Standard" style:family="paragraph">
      <style:paragraph-properties fo:margin-top="0.1666in" fo:margin-bottom="0.1666in" fo:line-height="100%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Standard" style:family="paragraph">
      <style:paragraph-properties fo:margin-top="0.1666in" fo:margin-bottom="0.1666in" fo:line-height="100%"/>
    </style:style>
    <style:style style:name="T19" style:parent-style-name="Car.predefinitoparagrafo" style:family="text">
      <style:text-properties fo:language="it" fo:country="IT"/>
    </style:style>
    <style:style style:name="P20" style:parent-style-name="Standard" style:family="paragraph">
      <style:paragraph-properties fo:margin-top="0.1666in" fo:margin-bottom="0.1666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margin-top="0.1666in" fo:margin-bottom="0.1666in" fo:line-height="100%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margin-top="0.1666in" fo:margin-bottom="0.1666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Standard" style:family="paragraph">
      <style:paragraph-properties fo:margin-bottom="0.0833in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margin-bottom="0.0833in" fo:line-height="100%" fo:margin-left="0.4958in" fo:text-indent="-0.2479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Standard" style:family="paragraph">
      <style:paragraph-properties fo:margin-bottom="0.0833in" fo:line-height="100%" fo:margin-left="0.4958in" fo:text-indent="-0.2479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paragraph-properties fo:margin-bottom="0.0833in" fo:line-height="100%" fo:margin-left="0.4958in" fo:text-indent="-0.2479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fo:margin-top="0.1666in" fo:margin-bottom="0.1666in" fo:line-height="100%" fo:margin-left="0.5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Standard" style:family="paragraph">
      <style:paragraph-properties fo:margin-top="0.1666in" fo:margin-bottom="0.1666in" fo:line-height="100%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Standard" style:family="paragraph">
      <style:paragraph-properties fo:margin-top="0.1666in" fo:margin-bottom="0.0833in" fo:line-height="100%" fo:margin-left="0.4958in" fo:text-indent="-0.2479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Standard" style:family="paragraph">
      <style:paragraph-properties fo:margin-bottom="0.0833in" fo:line-height="100%" fo:margin-left="0.4958in" fo:text-indent="-0.2479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family="paragraph">
      <style:paragraph-properties fo:margin-bottom="0.0833in" fo:line-height="100%" fo:margin-left="0.4958in" fo:text-indent="-0.2479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Standard" style:family="paragraph">
      <style:paragraph-properties fo:margin-top="0.1666in" fo:line-height="100%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margin-bottom="0.1666in" fo:line-height="100%"/>
    </style:style>
    <style:style style:name="P54" style:parent-style-name="Standard" style:family="paragraph">
      <style:paragraph-properties fo:margin-top="0.1666in" fo:margin-bottom="0.1666in" fo:line-height="100%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<text:span text:style-name="T2">Oggetto:</text:span><text:s/>Segnalazione urgente per insufficiente pressione idrica – [Indicare indirizzo utenza]</text:p>
      <text:p text:style-name="Standard"/>
      <text:p text:style-name="P3"><text:span text:style-name="T4">Spett.le ACEA ATO2 S.p.A.</text:span></text:p>
      <text:p text:style-name="P5">Servizio Clienti / Reclami</text:p>
      <text:p text:style-name="Standard"/>
      <text:p text:style-name="Standard">reclami.ato2@pec.aceaspa.it <text:s/>("posta certificata")</text:p>
      <text:p text:style-name="Standard">commerciale@pec.aceaspa.it ("posta certificata")</text:p>
      <text:p text:style-name="Standard">commerciale.ato2@aceaspa.it ("posta ordinaria")</text:p>
      <text:p text:style-name="Standard">adracea.associazioniconsumatori@pec.aceaspa.it ("posta certificata")</text:p>
      <text:p text:style-name="Standard"/>
      <text:p text:style-name="P6">Il/La sottoscritto/a,<text:span text:style-name="T7">…………………………………………………</text:span><text:span text:style-name="T8">..</text:span><text:span text:style-name="T9">……………………………….</text:span></text:p>
      <text:p text:style-name="P10">nato/a<text:s/><text:span text:style-name="T11">il ………………</text:span><text:span text:style-name="T12">..</text:span><text:span text:style-name="T13">Comune………………………………………..Provincia:………………</text:span></text:p>
      <text:p text:style-name="P14">residente in<text:span text:style-name="T15">:…………………………………………………………</text:span><text:span text:style-name="T16">..</text:span><text:span text:style-name="T17">………………………………</text:span></text:p>
      <text:p text:style-name="P18">codice fiscale<text:span text:style-name="T19">……………………………………………………</text:span></text:p>
      <text:p text:style-name="P20">in qualità di <text:s/><text:span text:style-name="T21">[proprietario / inquilino / amministratore condominiale]</text:span></text:p>
      <text:p text:style-name="P22">dell’immobile sito in<text:s/><text:span text:style-name="T23">[Via, n. civico, CAP, Comune]</text:span>,</text:p>
      <text:p text:style-name="P24"><text:s/><text:span text:style-name="T25">utenza condominiale n. [n. contratto o POD]</text:span>, espone quanto segue:</text:p>
      <text:p text:style-name="Standard"/>
      <text:p text:style-name="Standard"><text:span text:style-name="T26">Segnalazione disservizio:</text:span></text:p>
      <text:p text:style-name="P27">Da<text:span text:style-name="T28">l</text:span><text:s/><text:span text:style-name="T29">[indicare la data di inizio del problema]</text:span>,</text:p>
      <text:p text:style-name="Standard">si riscontra una<text:s/><text:span text:style-name="T30">grave e persistente insufficienza della pressione idrica</text:span>, che:</text:p>
      <text:list text:style-name="WWNum1">
        <text:list-item text:start-value="0">
          <text:p text:style-name="P31"><text:span text:style-name="T32">impedisce l’uso quotidiano dell’acqua</text:span><text:s/>(es. doccia, lavatrice, pulizie domestiche);</text:p>
        </text:list-item>
        <text:list-item>
          <text:p text:style-name="P33"><text:span text:style-name="T34">causa problemi sanitari e igienici</text:span><text:s/>(specialmente durante i mesi estivi);</text:p>
        </text:list-item>
        <text:list-item>
          <text:p text:style-name="P35"><text:span text:style-name="T36">Iimpedisce l’accensione della caldaia</text:span>, causando ulteriori disagi</text:p>
        </text:list-item>
      </text:list>
      <text:p text:style-name="P37">Il <text:s/>problema risulta<text:s/><text:span text:style-name="T38">non imputabile a guasti privati</text:span>, bensì a una situazione generale e continuativa di<text:s/><text:span text:style-name="T39">pressione insufficiente nell'erogazione del servizio</text:span>.</text:p>
      <text:p text:style-name="P40"><text:s/>Alla luce di quanto sopra,<text:s/><text:span text:style-name="T41">chiedo formalmente</text:span><text:s/>che:</text:p>
      <text:list text:style-name="WWNum3">
        <text:list-item text:start-value="1">
          <text:p text:style-name="P42">venga<text:s/><text:span text:style-name="T43">verificata tempestivamente la situazione presso l’utenza indicata</text:span>;</text:p>
        </text:list-item>
        <text:list-item>
          <text:p text:style-name="P44">venga<text:s/><text:span text:style-name="T45">ripristinata una pressione conforme agli standard minimi di servizio</text:span>;</text:p>
        </text:list-item>
        <text:list-item>
          <text:p text:style-name="P46">venga fornito<text:s/><text:span text:style-name="T47">un riscontro scritto</text:span><text:s/>e, se del caso, un<text:s/><text:span text:style-name="T48">rimborso o indennizzo</text:span><text:s/>per il disagio arrecato, ai sensi del Regolamento di Servizio vigente e delle Delibere ARERA (es. RQSII).</text:p>
        </text:list-item>
      </text:list>
      <text:p text:style-name="Standard"><text:span text:style-name="T49">Allego:</text:span></text:p>
      <text:soft-page-break/>
      <text:list text:style-name="WWNum2">
        <text:list-item text:start-value="0">
          <text:p text:style-name="P50">Copia contratto/ultima bolletta</text:p>
        </text:list-item>
        <text:list-item>
          <text:p text:style-name="P51">Documento di identità</text:p>
        </text:list-item>
        <text:list-item>
          <text:p text:style-name="P52">Eventuali foto/video o testimonianze (se disponibili)</text:p>
        </text:list-item>
        <text:list-item>
          <text:p text:style-name="P53">Segnalazioni precedenti (se già effettuate)<text:line-break/></text:p>
        </text:list-item>
      </text:list>
      <text:p text:style-name="P54">In mancanza di un riscontro risolutivo entro<text:s/><text:span text:style-name="T55">[es. 15 giorni]</text:span>, mi riservo di<text:s/><text:span text:style-name="T56">segnalare il disservizio ad ARERA</text:span><text:s/>e ad altre autorità competenti (Prefettura, AGCM, ecc.).</text:p>
      <text:p text:style-name="P57">Distinti salu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gnotti Loredana</dc:creator>
    <meta:creation-date>2025-11-11T08:57:00Z</meta:creation-date>
    <dc:date>2025-11-11T09:34:00Z</dc:date>
    <meta:template xlink:href="Normal.dotm" xlink:type="simple"/>
    <meta:editing-cycles>3</meta:editing-cycles>
    <meta:editing-duration>PT1260S</meta:editing-duration>
    <meta:user-defined meta:name="MSIP_Label_dfbae739-7e05-4265-80d7-c73ef6dc7a63_Enabled">true</meta:user-defined>
    <meta:user-defined meta:name="MSIP_Label_dfbae739-7e05-4265-80d7-c73ef6dc7a63_SetDate">2025-11-11T09:33:34Z</meta:user-defined>
    <meta:user-defined meta:name="MSIP_Label_dfbae739-7e05-4265-80d7-c73ef6dc7a63_Method">Privileged</meta:user-defined>
    <meta:user-defined meta:name="MSIP_Label_dfbae739-7e05-4265-80d7-c73ef6dc7a63_Name">dfbae739-7e05-4265-80d7-c73ef6dc7a63</meta:user-defined>
    <meta:user-defined meta:name="MSIP_Label_dfbae739-7e05-4265-80d7-c73ef6dc7a63_SiteId">31ae1cef-2393-4eb1-8962-4e4bbfccd663</meta:user-defined>
    <meta:user-defined meta:name="MSIP_Label_dfbae739-7e05-4265-80d7-c73ef6dc7a63_ActionId">d67ce042-97e7-46a6-9a98-71c4b86d8394</meta:user-defined>
    <meta:user-defined meta:name="MSIP_Label_dfbae739-7e05-4265-80d7-c73ef6dc7a63_ContentBits">0</meta:user-defined>
    <meta:document-statistic meta:page-count="2" meta:paragraph-count="4" meta:word-count="301" meta:character-count="2015" meta:row-count="14" meta:non-whitespace-character-count="1718"/>
  </office:meta>
</office:document-meta>
</file>