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fo:font-weight="bold" style:font-weight-asian="bold"/>
    </style:style>
    <style:style style:name="P2" style:parent-style-name="Standard" style:family="paragraph">
      <style:text-properties style:font-weight-complex="bold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text-properties style:font-weight-complex="bold"/>
    </style:style>
    <style:style style:name="P5" style:parent-style-name="Standard" style:family="paragraph">
      <style:text-properties style:font-weight-complex="bold"/>
    </style:style>
    <style:style style:name="P6" style:parent-style-name="Standard" style:family="paragraph">
      <style:paragraph-properties fo:line-height="100%"/>
      <style:text-properties style:font-weight-complex="bold"/>
    </style:style>
    <style:style style:name="P7" style:parent-style-name="Standard" style:family="paragraph">
      <style:paragraph-properties fo:margin-top="0.1666in" fo:margin-bottom="0.1666in" fo:line-height="100%"/>
      <style:text-properties style:font-weight-complex="bold"/>
    </style:style>
    <style:style style:name="P8" style:parent-style-name="Standard" style:family="paragraph">
      <style:paragraph-properties fo:margin-top="0.1666in" fo:margin-bottom="0.1666in" fo:line-height="100%"/>
    </style:style>
    <style:style style:name="T9" style:parent-style-name="Car.predefinitoparagrafo" style:family="text">
      <style:text-properties style:font-weight-complex="bold"/>
    </style:style>
    <style:style style:name="P10" style:parent-style-name="Standard" style:family="paragraph">
      <style:paragraph-properties fo:margin-top="0.1666in" fo:margin-bottom="0.1666in" fo:line-height="100%"/>
    </style:style>
    <style:style style:name="T11" style:parent-style-name="Car.predefinitoparagrafo" style:family="text">
      <style:text-properties style:font-weight-complex="bold"/>
    </style:style>
    <style:style style:name="P12" style:parent-style-name="Standard" style:family="paragraph">
      <style:paragraph-properties fo:margin-top="0.1666in" fo:margin-bottom="0.1666in" fo:line-height="100%"/>
    </style:style>
    <style:style style:name="T13" style:parent-style-name="Car.predefinitoparagrafo" style:family="text">
      <style:text-properties fo:font-weight="bold" style:font-weight-asian="bold"/>
    </style:style>
    <style:style style:name="P14" style:parent-style-name="Standard" style:family="paragraph">
      <style:paragraph-properties fo:text-align="justify" fo:margin-top="0.1666in" fo:margin-bottom="0.1666in"/>
    </style:style>
    <style:style style:name="P15" style:parent-style-name="Standard" style:family="paragraph">
      <style:paragraph-properties fo:margin-top="0.1666in" fo:margin-bottom="0.1666in" fo:line-height="100%"/>
    </style:style>
    <style:style style:name="T16" style:parent-style-name="Car.predefinitoparagrafo" style:family="text">
      <style:text-properties fo:font-weight="bold" style:font-weight-asian="bold"/>
    </style:style>
    <style:style style:name="P17" style:parent-style-name="Standard" style:family="paragraph">
      <style:paragraph-properties fo:margin-top="0.1666in" fo:margin-bottom="0.1666in" fo:line-height="100%"/>
    </style:style>
    <style:style style:name="P18" style:parent-style-name="Standard" style:family="paragraph">
      <style:paragraph-properties fo:text-align="center" fo:margin-top="0.1666in" fo:margin-bottom="0.1666in" fo:line-height="100%"/>
    </style:style>
    <style:style style:name="T19" style:parent-style-name="Car.predefinitoparagrafo" style:family="text">
      <style:text-properties fo:font-weight="bold" style:font-weight-asian="bold"/>
    </style:style>
    <style:style style:name="P20" style:parent-style-name="Standard" style:family="paragraph">
      <style:paragraph-properties fo:margin-bottom="0.0833in" fo:line-height="100%" fo:margin-left="0.2479in" fo:text-indent="-0.2479in">
        <style:tab-stops/>
      </style:paragraph-properties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P24" style:parent-style-name="Standard" style:family="paragraph">
      <style:paragraph-properties fo:margin-bottom="0.0833in" fo:line-height="100%" fo:margin-left="0.2479in" fo:text-indent="-0.2479in">
        <style:tab-stops/>
      </style:paragraph-properties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/>
    </style:style>
    <style:style style:name="P27" style:parent-style-name="Standard" style:family="paragraph">
      <style:paragraph-properties fo:text-align="center" fo:margin-top="0.1666in" fo:margin-bottom="0.1666in" fo:line-height="100%"/>
    </style:style>
    <style:style style:name="T28" style:parent-style-name="Car.predefinitoparagrafo" style:family="text">
      <style:text-properties fo:font-weight="bold" style:font-weight-asian="bold"/>
    </style:style>
    <style:style style:name="P29" style:parent-style-name="Standard" style:family="paragraph">
      <style:paragraph-properties fo:text-align="justify" fo:margin-top="0.1666in" fo:margin-bottom="0.0833in" fo:line-height="100%" fo:margin-left="0.2437in" fo:text-indent="-0.2479in">
        <style:tab-stops/>
      </style:paragraph-properties>
    </style:style>
    <style:style style:name="T30" style:parent-style-name="Car.predefinitoparagrafo" style:family="text">
      <style:text-properties fo:font-weight="bold" style:font-weight-asian="bold"/>
    </style:style>
    <style:style style:name="P31" style:parent-style-name="Standard" style:family="paragraph">
      <style:paragraph-properties fo:text-align="justify" fo:margin-bottom="0.0833in" fo:line-height="100%" fo:margin-left="0.2437in" fo:text-indent="-0.2479in">
        <style:tab-stops/>
      </style:paragraph-properties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fo:font-weight="bold" style:font-weight-asian="bold"/>
    </style:style>
    <style:style style:name="P34" style:parent-style-name="Standard" style:family="paragraph">
      <style:paragraph-properties fo:text-align="justify" fo:margin-bottom="0.0833in" fo:line-height="100%" fo:margin-left="0.2437in" fo:text-indent="-0.2479in">
        <style:tab-stops/>
      </style:paragraph-properties>
    </style:style>
    <style:style style:name="T35" style:parent-style-name="Car.predefinitoparagrafo" style:family="text">
      <style:text-properties fo:font-weight="bold" style:font-weight-asian="bold"/>
    </style:style>
    <style:style style:name="P36" style:parent-style-name="Standard" style:family="paragraph">
      <style:paragraph-properties fo:text-align="justify" fo:margin-bottom="0.0833in" fo:line-height="100%" fo:margin-left="0.2437in" fo:text-indent="-0.2479in">
        <style:tab-stops/>
      </style:paragraph-properties>
    </style:style>
    <style:style style:name="P37" style:parent-style-name="Standard" style:family="paragraph">
      <style:paragraph-properties fo:margin-top="0.1666in" fo:margin-bottom="0.1666in" fo:line-height="100%"/>
    </style:style>
    <style:style style:name="T38" style:parent-style-name="Car.predefinitoparagrafo" style:family="text">
      <style:text-properties fo:font-weight="bold" style:font-weight-asian="bold"/>
    </style:style>
    <style:style style:name="P39" style:parent-style-name="Standard" style:family="paragraph">
      <style:paragraph-properties fo:margin-top="0.1666in" fo:margin-bottom="0.1666in"/>
    </style:style>
    <style:style style:name="P40" style:parent-style-name="Standard" style:family="paragraph">
      <style:paragraph-properties fo:margin-top="0.1666in" fo:margin-bottom="0.1666in"/>
    </style:style>
    <style:style style:name="P41" style:parent-style-name="Standard" style:family="paragraph">
      <style:paragraph-properties fo:margin-top="0.1666in" fo:margin-bottom="0.1666in" fo:line-height="100%"/>
    </style:style>
  </office:automatic-styles>
  <office:body>
    <office:text text:use-soft-page-breaks="true">
      <text:p text:style-name="P1">Spett.le ACEA ATO2 S.p.A.</text:p>
      <text:p text:style-name="P2">Servizio Clienti / Reclami</text:p>
      <text:p text:style-name="P3">commerciale@pec.aceaspa.it ("posta certificata")</text:p>
      <text:p text:style-name="P4">reclami.ato2@pec.aceaspa.it ("posta certificata")</text:p>
      <text:p text:style-name="P5">commerciale.ato2@aceaspa.it ("posta ordinaria")</text:p>
      <text:p text:style-name="P6">adracea.associazioniconsumatori@pec.aceaspa.it ("posta certificata")</text:p>
      <text:p text:style-name="P7"/>
      <text:p text:style-name="P8"><text:span text:style-name="T9">Il/La sottoscritto/a (nome e cognome)……………………………..</text:span></text:p>
      <text:p text:style-name="P10"><text:span text:style-name="T11">Residente in <text:s/>(indirizzo completo di via, CAP, città), codice utenza<text:s/></text:span></text:p>
      <text:p text:style-name="P12"><text:span text:style-name="T13">SEGNALA CHE</text:span></text:p>
      <text:p text:style-name="P14">In data ____________________, alle ore ____________, presso il condominio sito in ____________________________________________ (via, numero civico, CAP, città),</text:p>
      <text:p text:style-name="P15">si è verificata una<text:s/><text:span text:style-name="T16">sospensione totale e improvvisa dell’erogazione idrica</text:span>, senza alcun preavviso agli utenti.</text:p>
      <text:p text:style-name="P17">L’interruzione ha causato disagi rilevanti ai residenti, che si sono trovati impossibilitati a svolgere attività quotidiane essenziali (igiene personale, cucina, utilizzo elettrodomestici).<text:line-break/></text:p>
      <text:p text:style-name="P18"><text:span text:style-name="T19">RILEVATO CHE</text:span></text:p>
      <text:list text:style-name="WWNum2">
        <text:list-item text:start-value="0">
          <text:p text:style-name="P20">L’assenza di preavviso appare in contrasto con gli obblighi previsti dalla<text:s/><text:span text:style-name="T21">Carta dei Servizi di Acea Ato 2 S.p.A.</text:span>, dal<text:s/><text:span text:style-name="T22">Regolamento del Servizio Idrico Integrato</text:span><text:s/>e dal<text:s/><text:span text:style-name="T23">D.P.C.M. 4 marzo 1996</text:span>;</text:p>
        </text:list-item>
        <text:list-item>
          <text:p text:style-name="P24">La normativa di<text:s/><text:span text:style-name="T25">ARERA</text:span><text:s/>(RQSII – Delibera 917/2017/R/idr e s.m.i.) prevede specifici standard di continuità, informazione preventiva e riconoscimento di<text:s/><text:span text:style-name="T26">indennizzi automatici</text:span><text:s/>in caso di interruzioni improvvise non giustificate.</text:p>
        </text:list-item>
      </text:list>
      <text:p text:style-name="P27"><text:span text:style-name="T28">SI CHIEDE</text:span></text:p>
      <text:list text:style-name="WWNum3">
        <text:list-item text:start-value="1">
          <text:p text:style-name="P29">Ad<text:s/><text:span text:style-name="T30">ACEA Ato 2 S.p.A.</text:span><text:s/>di fornire chiarimenti sull’interruzione verificatasi e di garantire che simili episodi non si ripetano;</text:p>
        </text:list-item>
        <text:list-item>
          <text:p text:style-name="P31">Ad<text:s/><text:span text:style-name="T32">ARERA</text:span><text:s/>e all’<text:span text:style-name="T33">EGATO 2 Lazio Centrale</text:span><text:s/>di voler avviare le verifiche di competenza, accertando l’osservanza da parte del gestore degli obblighi regolatori e contrattuali;</text:p>
        </text:list-item>
        <text:list-item>
          <text:p text:style-name="P34">Di riconoscere agli utenti del condominio il diritto agli<text:s/><text:span text:style-name="T35">indennizzi automatici</text:span>, come previsto dalla regolazione ARERA, con accredito diretto nelle prossime bollette condominiali;</text:p>
        </text:list-item>
        <text:list-item>
          <text:p text:style-name="P36">Di ricevere riscontro scritto sugli esiti della presente segnalazione.<text:s/></text:p>
        </text:list-item>
      </text:list>
      <text:p text:style-name="P37"><text:span text:style-name="T38">ALLEGATO:</text:span></text:p>
      <text:p text:style-name="P39">Video documentante l’interruzione del……../……/………</text:p>
      <text:p text:style-name="P40">Cordiali saluti,</text:p>
      <text:p text:style-name="P41">[Firma]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Pignotti Loredana</dc:creator>
    <meta:creation-date>2025-11-11T10:22:00Z</meta:creation-date>
    <dc:date>2025-11-11T10:29:00Z</dc:date>
    <meta:template xlink:href="Normal.dotm" xlink:type="simple"/>
    <meta:editing-cycles>5</meta:editing-cycles>
    <meta:editing-duration>PT420S</meta:editing-duration>
    <meta:user-defined meta:name="MSIP_Label_dfbae739-7e05-4265-80d7-c73ef6dc7a63_Enabled">true</meta:user-defined>
    <meta:user-defined meta:name="MSIP_Label_dfbae739-7e05-4265-80d7-c73ef6dc7a63_SetDate">2025-11-11T10:26:30Z</meta:user-defined>
    <meta:user-defined meta:name="MSIP_Label_dfbae739-7e05-4265-80d7-c73ef6dc7a63_Method">Privileged</meta:user-defined>
    <meta:user-defined meta:name="MSIP_Label_dfbae739-7e05-4265-80d7-c73ef6dc7a63_Name">dfbae739-7e05-4265-80d7-c73ef6dc7a63</meta:user-defined>
    <meta:user-defined meta:name="MSIP_Label_dfbae739-7e05-4265-80d7-c73ef6dc7a63_SiteId">31ae1cef-2393-4eb1-8962-4e4bbfccd663</meta:user-defined>
    <meta:user-defined meta:name="MSIP_Label_dfbae739-7e05-4265-80d7-c73ef6dc7a63_ActionId">f2be8256-f8c4-4381-aba8-7fbf6246cb86</meta:user-defined>
    <meta:user-defined meta:name="MSIP_Label_dfbae739-7e05-4265-80d7-c73ef6dc7a63_ContentBits">0</meta:user-defined>
    <meta:document-statistic meta:page-count="1" meta:paragraph-count="3" meta:word-count="289" meta:character-count="1934" meta:row-count="13" meta:non-whitespace-character-count="1648"/>
  </office:meta>
</office:document-meta>
</file>