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1666in" fo:margin-bottom="0.1666in" fo:line-height="100%" style:page-number="1"/>
      <style:text-properties fo:font-weight="bold" style:font-weight-asian="bold" style:font-weight-complex="bold" fo:language="it" fo:country="IT"/>
    </style:style>
    <style:style style:name="P2" style:parent-style-name="Standard" style:family="paragraph">
      <style:paragraph-properties fo:text-align="center" fo:margin-top="0.1666in" fo:margin-bottom="0.1666in" fo:line-height="100%"/>
      <style:text-properties fo:font-weight="bold" style:font-weight-asian="bold" style:font-weight-complex="bold" fo:language="it" fo:country="IT"/>
    </style:style>
    <style:style style:name="P3" style:parent-style-name="Standard" style:family="paragraph">
      <style:paragraph-properties fo:margin-top="0.1666in" fo:margin-bottom="0.1666in" fo:line-height="100%"/>
    </style:style>
    <style:style style:name="P4" style:parent-style-name="Standard" style:family="paragraph">
      <style:paragraph-properties fo:margin-top="0.1666in" fo:margin-bottom="0.1666in" fo:line-height="100%"/>
    </style:style>
    <style:style style:name="P5" style:parent-style-name="Standard" style:family="paragraph">
      <style:paragraph-properties fo:margin-top="0.1666in" fo:margin-bottom="0.1666in"/>
    </style:style>
    <style:style style:name="P6" style:parent-style-name="Standard" style:family="paragraph">
      <style:paragraph-properties fo:margin-top="0.1666in" fo:margin-bottom="0.1666in"/>
    </style:style>
    <style:style style:name="P7" style:parent-style-name="Standard" style:family="paragraph">
      <style:paragraph-properties fo:margin-top="0.1666in" fo:margin-bottom="0.1666in"/>
    </style:style>
    <style:style style:name="P8" style:parent-style-name="Standard" style:family="paragraph">
      <style:paragraph-properties fo:margin-top="0.1666in" fo:margin-bottom="0.1666in"/>
    </style:style>
    <style:style style:name="P9" style:parent-style-name="Standard" style:family="paragraph">
      <style:paragraph-properties fo:margin-top="0.1666in" fo:margin-bottom="0.1666in" fo:line-height="100%"/>
    </style:style>
    <style:style style:name="P10" style:parent-style-name="Standard" style:family="paragraph">
      <style:paragraph-properties fo:margin-top="0.1666in" fo:margin-bottom="0.1666in" fo:line-height="100%"/>
      <style:text-properties fo:language="it" fo:country="IT"/>
    </style:style>
    <style:style style:name="P11" style:parent-style-name="Standard" style:family="paragraph">
      <style:paragraph-properties fo:margin-top="0.1666in" fo:margin-bottom="0.1666in" fo:line-height="100%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 fo:language="it" fo:country="IT"/>
    </style:style>
    <style:style style:name="P14" style:parent-style-name="Standard" style:family="paragraph">
      <style:paragraph-properties fo:margin-top="0.1666in" fo:margin-bottom="0.1666in" fo:line-height="100%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margin-top="0.1666in" fo:margin-bottom="0.1666in" fo:line-height="100%"/>
    </style:style>
    <style:style style:name="P16" style:parent-style-name="Standard" style:family="paragraph">
      <style:paragraph-properties fo:text-align="justify" fo:margin-top="0.1666in" fo:margin-bottom="0.1666in" fo:line-height="100%"/>
    </style:style>
    <style:style style:name="P17" style:parent-style-name="Standard" style:family="paragraph">
      <style:paragraph-properties fo:text-align="end" fo:margin-top="0.1666in" fo:margin-bottom="0.1666in" fo:line-height="100%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margin-top="0.1666in" fo:margin-bottom="0.1666in" fo:line-height="100%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language="it" fo:country="IT"/>
    </style:style>
    <style:style style:name="P23" style:parent-style-name="Standard" style:family="paragraph">
      <style:paragraph-properties fo:margin-top="0.1666in" fo:margin-bottom="0.1666in" fo:line-height="100%"/>
    </style:style>
    <style:style style:name="T24" style:parent-style-name="Car.predefinitoparagrafo" style:family="text">
      <style:text-properties fo:language="it" fo:country="IT"/>
    </style:style>
    <style:style style:name="T25" style:parent-style-name="Car.predefinitoparagrafo" style:family="text">
      <style:text-properties fo:language="it" fo:country="IT"/>
    </style:style>
    <style:style style:name="T26" style:parent-style-name="Car.predefinitoparagrafo" style:family="text">
      <style:text-properties fo:language="it" fo:country="IT"/>
    </style:style>
    <style:style style:name="P27" style:parent-style-name="Standard" style:family="paragraph">
      <style:paragraph-properties fo:margin-top="0.1666in" fo:margin-bottom="0.1666in" fo:line-height="100%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fo:language="it" fo:country="IT"/>
    </style:style>
    <style:style style:name="P31" style:parent-style-name="Standard" style:family="paragraph">
      <style:paragraph-properties fo:text-align="justify" fo:margin-top="0.1666in" fo:margin-bottom="0.1666in" fo:line-height="100%"/>
    </style:style>
    <style:style style:name="P32" style:parent-style-name="Standard" style:family="paragraph">
      <style:paragraph-properties fo:margin-top="0.1666in" fo:margin-bottom="0.1666in" fo:line-height="100%"/>
    </style:style>
    <style:style style:name="P33" style:parent-style-name="Standard" style:family="paragraph">
      <style:paragraph-properties fo:margin-top="0.1666in" fo:margin-bottom="0.1666in" fo:line-height="100%"/>
    </style:style>
    <style:style style:name="P34" style:parent-style-name="Standard" style:family="paragraph">
      <style:paragraph-properties fo:margin-top="0.1666in" fo:margin-bottom="0.1666in" fo:line-height="100%"/>
    </style:style>
    <style:style style:name="P35" style:parent-style-name="Standard" style:family="paragraph">
      <style:paragraph-properties fo:margin-top="0.1666in" fo:margin-bottom="0.1666in" fo:line-height="100%"/>
    </style:style>
    <style:style style:name="P36" style:parent-style-name="Standard" style:family="paragraph">
      <style:paragraph-properties fo:margin-top="0.1666in" fo:margin-bottom="0.1666in" fo:line-height="100%"/>
    </style:style>
    <style:style style:name="P37" style:parent-style-name="Standard" style:family="paragraph">
      <style:paragraph-properties fo:margin-top="0.1666in" fo:margin-bottom="0.1666in" fo:line-height="100%"/>
    </style:style>
    <style:style style:name="P38" style:parent-style-name="Standard" style:family="paragraph">
      <style:paragraph-properties fo:margin-top="0.1666in" fo:margin-bottom="0.1666in" fo:line-height="100%"/>
    </style:style>
    <style:style style:name="P39" style:parent-style-name="Standard" style:family="paragraph">
      <style:paragraph-properties fo:margin-top="0.1666in" fo:margin-bottom="0.1666in" fo:line-height="100%"/>
    </style:style>
    <style:style style:name="P40" style:parent-style-name="Standard" style:family="paragraph">
      <style:paragraph-properties fo:margin-top="0.1666in" fo:margin-bottom="0.1666in" fo:line-height="100%"/>
    </style:style>
    <style:style style:name="P41" style:parent-style-name="Standard" style:family="paragraph">
      <style:paragraph-properties fo:margin-top="0.1666in" fo:margin-bottom="0.1666in" fo:line-height="100%"/>
    </style:style>
    <style:style style:name="P42" style:parent-style-name="Standard" style:family="paragraph">
      <style:paragraph-properties fo:margin-top="0.1666in" fo:margin-bottom="0.1666in" fo:line-height="100%"/>
    </style:style>
    <style:style style:name="P43" style:parent-style-name="Standard" style:family="paragraph">
      <style:paragraph-properties fo:margin-top="0.1666in" fo:margin-bottom="0.1666in" fo:line-height="100%"/>
    </style:style>
    <style:style style:name="P44" style:parent-style-name="Standard" style:family="paragraph">
      <style:paragraph-properties fo:margin-top="0.1666in" fo:margin-bottom="0.1666in" fo:line-height="100%"/>
    </style:style>
    <style:style style:name="P45" style:parent-style-name="Standard" style:family="paragraph">
      <style:paragraph-properties fo:margin-top="0.1666in" fo:margin-bottom="0.1666in" fo:line-height="100%"/>
    </style:style>
    <style:style style:name="P46" style:parent-style-name="Standard" style:family="paragraph">
      <style:paragraph-properties fo:margin-top="0.1666in" fo:margin-bottom="0.1666in" fo:line-height="100%"/>
    </style:style>
    <style:style style:name="P47" style:parent-style-name="Standard" style:family="paragraph">
      <style:paragraph-properties fo:margin-top="0.1666in" fo:margin-bottom="0.1666in" fo:line-height="100%"/>
    </style:style>
    <style:style style:name="P48" style:parent-style-name="Standard" style:family="paragraph">
      <style:paragraph-properties fo:margin-top="0.1666in" fo:margin-bottom="0.1666in" fo:line-height="100%"/>
    </style:style>
    <style:style style:name="P49" style:parent-style-name="Standard" style:family="paragraph">
      <style:paragraph-properties fo:margin-top="0.1666in" fo:margin-bottom="0.1666in" fo:line-height="100%"/>
    </style:style>
    <style:style style:name="T50" style:parent-style-name="Car.predefinitoparagrafo" style:family="text">
      <style:text-properties fo:language="it" fo:country="IT"/>
    </style:style>
    <style:style style:name="P51" style:parent-style-name="Standard" style:family="paragraph">
      <style:paragraph-properties fo:margin-top="0.1666in" fo:margin-bottom="0.1666in" fo:line-height="100%"/>
    </style:style>
    <style:style style:name="T52" style:parent-style-name="Car.predefinitoparagrafo" style:family="text">
      <style:text-properties fo:language="it" fo:country="IT"/>
    </style:style>
  </office:automatic-styles>
  <office:body>
    <office:text text:use-soft-page-breaks="true">
      <text:p text:style-name="P1">Segnalazione disservizio idrico – Richiesta intervento urgente</text:p>
      <text:p text:style-name="P2"/>
      <text:p text:style-name="P3">A: ambitoottimale2@pec.cittametropolitanaroma.it</text:p>
      <text:p text:style-name="P4">CC:</text:p>
      <text:p text:style-name="P5">- protocollo.aceaato2@pec.aceaspa.it</text:p>
      <text:p text:style-name="P6"><text:s/>- reclami.ato2@pec.aceaspa.it</text:p>
      <text:p text:style-name="P7"><text:s/>- protocollo@pec.arera.it</text:p>
      <text:p text:style-name="P8"><text:s/>- protocollo.gabinettosindaco@pec.comune.roma.it</text:p>
      <text:p text:style-name="P9"><text:s/>- protocollo.agcm@pec.agcm.it</text:p>
      <text:p text:style-name="P10"/>
      <text:p text:style-name="P11"><text:span text:style-name="T12"><text:s/>Oggetto: Segnalazione disservizio idrico – Condominio</text:span><text:span text:style-name="T13">……………………………..</text:span></text:p>
      <text:p text:style-name="P14">Richiesta intervento urgente</text:p>
      <text:p text:style-name="P15">La situazione è stata più volte segnalata direttamente ad ACEA tramite telefonate al numero verde con apertura di ticket, tramite email e anche con PEC formali, ma senza alcun intervento risolutivo. Nonostante le molteplici segnalazioni, il disservizio persiste e non risulta essere stato predisposto alcun piano strutturale di intervento.</text:p>
      <text:p text:style-name="P16"/>
      <text:p text:style-name="P17"><text:span text:style-name="T18">Spett.le EGATO 2 Lazio Centrale – Roma,</text:span></text:p>
      <text:p text:style-name="P19">Il condominio sito in<text:s/><text:span text:style-name="T20">-………</text:span><text:span text:style-name="T21">….</text:span><text:span text:style-name="T22">………………………………………………………………..</text:span></text:p>
      <text:p text:style-name="P23">con amministratore,<text:span text:style-name="T24">……………………………</text:span><text:span text:style-name="T25">….</text:span><text:span text:style-name="T26">…………………………………………….</text:span></text:p>
      <text:p text:style-name="P27">numero utenza<text:span text:style-name="T28">…………………</text:span><text:span text:style-name="T29">….</text:span><text:span text:style-name="T30">……………………………………………………………..</text:span></text:p>
      <text:p text:style-name="P31">segnala una persistente e grave situazione di disservizio idrico che interessa lo stabile e che, come documentato da numerose altre segnalazioni, coinvolge centinaia di condomìni a Roma.</text:p>
      <text:p text:style-name="P32">I principali problemi riscontrati sono:</text:p>
      <text:list text:style-name="LFO2" text:continue-numbering="true">
        <text:list-item>
          <text:p text:style-name="P33">pressione idrica insufficiente, che rende impossibile l’uso regolare di caldaie, lavatrici e lavastoviglie;</text:p>
        </text:list-item>
        <text:list-item>
          <text:p text:style-name="P34">interruzioni improvvise del servizio, spesso senza alcun preavviso;</text:p>
        </text:list-item>
        <text:list-item>
          <text:p text:style-name="P35">interruzioni sistematiche notturne nella fascia 1:00–6:00;</text:p>
        </text:list-item>
        <text:list-item>
          <text:p text:style-name="P36">gravi disagi quotidiani per l’igiene, la cucina e le attività domestiche di base.</text:p>
        </text:list-item>
      </text:list>
      <text:p text:style-name="P37">Tali disservizi costituiscono una violazione:</text:p>
      <text:list text:style-name="LFO2" text:continue-numbering="true">
        <text:list-item>
          <text:p text:style-name="P38">della Carta dei Servizi Acea ATO2, che impone al gestore di garantire continuità e<text:s/><text:soft-page-break/>adeguata pressione del servizio;</text:p>
        </text:list-item>
        <text:list-item>
          <text:p text:style-name="P39">del Regolamento di Utenza Acea ATO2, che obbliga a preavviso per interruzioni programmate e riduzioni di pressione;</text:p>
        </text:list-item>
        <text:list-item>
          <text:p text:style-name="P40">della Delibera ARERA 655/2015/R/IDR (RQSII), che fissa standard vincolanti e indennizzi automatici per gli utenti;</text:p>
        </text:list-item>
        <text:list-item>
          <text:p text:style-name="P41">delle disposizioni del TICSI e della RQTI, che prevedono parametri minimi di continuità e qualità tecnica del servizio;</text:p>
        </text:list-item>
        <text:list-item>
          <text:p text:style-name="P42">della Direttiva 2000/60/CE e dei principi sanciti dalla Carta dei diritti fondamentali dell’Unione Europea (artt. 35 e 37), che garantiscono l’accesso equo all’acqua e la tutela della salute.</text:p>
        </text:list-item>
      </text:list>
      <text:p text:style-name="P43">Il nostro condominio paga regolarmente le bollette idriche senza ricevere il servizio minimo previsto dalla legge.</text:p>
      <text:p text:style-name="P44">Chiediamo pertanto a codesto EGATO di esercitare i propri poteri di vigilanza, imponendo ad ACEA ATO2 un intervento immediato e strutturale, e di fornirci un riscontro scritto sulle azioni che si intendono adottare.</text:p>
      <text:p text:style-name="P45">Cordiali saluti,</text:p>
      <text:p text:style-name="P46">[Nome e cognome]</text:p>
      <text:p text:style-name="P47">Condomino / Amministratore pro-tempore</text:p>
      <text:p text:style-name="P48">Condominio [indirizzo]</text:p>
      <text:p text:style-name="P49">PEC:<text:s/><text:span text:style-name="T50">……………………………….</text:span></text:p>
      <text:p text:style-name="P51">Tel<text:span text:style-name="T52">:..............................................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ignotti Loredana</dc:creator>
    <meta:creation-date>2025-11-11T09:35:00Z</meta:creation-date>
    <dc:date>2025-11-11T09:53:00Z</dc:date>
    <meta:template xlink:href="Normal.dotm" xlink:type="simple"/>
    <meta:editing-cycles>8</meta:editing-cycles>
    <meta:editing-duration>PT1080S</meta:editing-duration>
    <meta:user-defined meta:name="MSIP_Label_dfbae739-7e05-4265-80d7-c73ef6dc7a63_Enabled">true</meta:user-defined>
    <meta:user-defined meta:name="MSIP_Label_dfbae739-7e05-4265-80d7-c73ef6dc7a63_SetDate">2025-11-11T09:38:34Z</meta:user-defined>
    <meta:user-defined meta:name="MSIP_Label_dfbae739-7e05-4265-80d7-c73ef6dc7a63_Method">Privileged</meta:user-defined>
    <meta:user-defined meta:name="MSIP_Label_dfbae739-7e05-4265-80d7-c73ef6dc7a63_Name">dfbae739-7e05-4265-80d7-c73ef6dc7a63</meta:user-defined>
    <meta:user-defined meta:name="MSIP_Label_dfbae739-7e05-4265-80d7-c73ef6dc7a63_SiteId">31ae1cef-2393-4eb1-8962-4e4bbfccd663</meta:user-defined>
    <meta:user-defined meta:name="MSIP_Label_dfbae739-7e05-4265-80d7-c73ef6dc7a63_ActionId">08da01e3-2dd9-43d4-b506-d2ccf00e434f</meta:user-defined>
    <meta:user-defined meta:name="MSIP_Label_dfbae739-7e05-4265-80d7-c73ef6dc7a63_ContentBits">0</meta:user-defined>
    <meta:document-statistic meta:page-count="2" meta:paragraph-count="5" meta:word-count="399" meta:character-count="2669" meta:row-count="18" meta:non-whitespace-character-count="2275"/>
  </office:meta>
</office:document-meta>
</file>